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Elandlaan 1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8 januari 2025 de volgende aanvraag omgevingsvergunning met een reguliere voorbereidingsprocedure voor het vervangen van een haag door een erfafscheiding met poorten is ingetrokken. </text:p>
            <text:p text:style-name="common-al">Ons kenmerk: 900888</text:p>
            <text:p text:style-name="tussenkopcur">Locatie(s)</text:p>
            <text:p text:style-name="common-al">Elandlaan 1d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888</meta:user-defined>
    <dc:language>nl</dc:language>
    <meta:user-defined meta:name="OVERHEIDop.locatietype/OVERHEIDop.gebiedsmarkering">Adres</meta:user-defined>
    <meta:user-defined meta:name="DC.title">Intrekken aanvraag omgevingsvergunning (regulier), Elandlaan 1d te Waalr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99</meta:user-defined>
    <meta:user-defined meta:name="OVERHEIDop.GmbID/DC.identifier">gmb-2025-11199</meta:user-defined>
    <meta:user-defined meta:name="OVERHEIDop.versieInformatie"/>
  </office:meta>
</office:document-meta>
</file>