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verkeer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 maken bekend dat zij de volgende verkeersbesluiten gaan nemen.</text:p>
            <text:p text:style-name="al">Locatie, omschrijving:</text:p>
            <text:list text:style-name="id1-3-2-1-1-3">
              <text:list-item text:style-override="id1-3-2-1-1-3-1">
                <text:number>-</text:number>
                <text:p text:style-name="al">Dominicanenstraat - Augustijnenstraat 1, 4641 KN te Ossendrecht, Plaatsen van een openbare laadpaal</text:p>
              </text:list-item>
              <text:list-item text:style-override="id1-3-2-1-1-3-2">
                <text:number>-</text:number>
                <text:p text:style-name="al">Rooseveltstraat - Paus Joanneslaan 16, 4641 BS te Ossendrecht, Plaatsen van een openbare laadpaal</text:p>
              </text:list-item>
              <text:list-item text:style-override="id1-3-2-1-1-3-3">
                <text:number>-</text:number>
                <text:p text:style-name="al">Wassevendreef 3, 4641 DA te Ossendrecht, Plaatsen van een openbare laadpaal</text:p>
              </text:list-item>
            </text:list>
            <text:p text:style-name="al">
            <text:span text:style-name="nadrukcur">Vragen of opmerkingen kunnen binnen twee weken gestuurd worden naar het e-mailadres: openbare-laadpalen@woensdrecht.nl</text:span>
          </text:p>
            <text:p text:style-name="al">
            <text:span text:style-name="nadrukcur"/>
          </text:p>
            <text:p text:style-name="al">
            <text:span text:style-name="nadrukcur">Hoogerheide, 19 maart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19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ooraankondiging verkeersbeslui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85</meta:user-defined>
    <meta:user-defined meta:name="OVERHEIDop.GmbID/DC.identifier">gmb-2025-111985</meta:user-defined>
    <meta:user-defined meta:name="OVERHEIDop.versieInformatie"/>
  </office:meta>
</office:document-meta>
</file>