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an Hogendorplaan 45A en 45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an Hogendorplaan 45A en 45B (27-2-2025 – doc 201891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9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Toekennen huisnummer aan Van Hogendorplaan 45A en 45B te Vlaardingen</meta:user-defined>
    <meta:user-defined meta:name="DCTERMS.W3CDTF/DCTERMS.available">2025-03-18</meta:user-defined>
    <meta:user-defined meta:name="DCTERMS.W3CDTF/OVERHEIDop.jaargang">2025</meta:user-defined>
    <meta:user-defined meta:name="OVERHEIDop.externeBijlage">Van Hogendorplaan 45A en 45B – doc 2018918|exb-2025-9647</meta:user-defined>
    <meta:user-defined meta:name="OVERHEIDop.publicationIssue">111982</meta:user-defined>
    <meta:user-defined meta:name="OVERHEIDop.GmbID/DC.identifier">gmb-2025-111982</meta:user-defined>
    <meta:user-defined meta:name="OVERHEIDop.versieInformatie"/>
  </office:meta>
</office:document-meta>
</file>