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vangen van de dakkapellen (voor- en achterzijde), het isoleren van dakdelen en het vervangen van een gedeelte van het plafond 2e verdieping aan Muiderslotstraat 89 4834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de dakkapellen (voor- en achterzijde), het isoleren van dakdelen en het vervangen van een gedeelte van het plafond 2e verdieping aan Muiderslotstraat 89 4834KM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0 maart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9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97</meta:user-defined>
    <meta:user-defined meta:name="DCTERMS.abstract">het vervangen van de dakkapellen (voor- en achterzijde), het isoleren van dakdelen en het vervangen van een gedeelte van het plafond 2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vangen van de dakkapellen (voor- en achterzijde), het isoleren van dakdelen en het vervangen van een gedeelte van het plafond 2e verdieping aan Muiderslotstraat 89 4834KM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80</meta:user-defined>
    <meta:user-defined meta:name="OVERHEIDop.GmbID/DC.identifier">gmb-2025-111980</meta:user-defined>
    <meta:user-defined meta:name="OVERHEIDop.versieInformatie"/>
  </office:meta>
</office:document-meta>
</file>