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31 7671 EK Vriezenveen, aanpassen gevels en indeling winkel (ontvangen op 12-03-2025, zaaknummer TR-Z2025-000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Westeinde 31 7671 EK Vriezenveen</text:p>
            <text:p text:style-name="common-al">
            <text:span text:style-name="nadrukvet">Project:</text:span> aanpassen gevels en indeling winkel</text:p>
            <text:p text:style-name="common-al">
            <text:span text:style-name="nadrukvet">Ingekomen:</text:span> 12-03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9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93</meta:user-defined>
    <meta:user-defined meta:name="DCTERMS.abstract">aanpassen gevels en indeling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31 7671 EK Vriezenveen, aanpassen gevels en indeling winkel (ontvangen op 12-03-2025, zaaknummer TR-Z2025-000393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74</meta:user-defined>
    <meta:user-defined meta:name="OVERHEIDop.GmbID/DC.identifier">gmb-2025-111974</meta:user-defined>
    <meta:user-defined meta:name="OVERHEIDop.versieInformatie"/>
  </office:meta>
</office:document-meta>
</file>