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0 Kiel-Windeweer, Verleende omgevingsvergunning (reguliere procedure) 1952149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orpsstraat 160, 9605 PE te Kiel-Windeweer, voor het bouwen van een woning, 12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rpsstraat 160 Kiel-Windeweer, Verleende omgevingsvergunning (reguliere procedure) 1952149162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71</meta:user-defined>
    <meta:user-defined meta:name="OVERHEIDop.GmbID/DC.identifier">gmb-2025-111971</meta:user-defined>
    <meta:user-defined meta:name="OVERHEIDop.versieInformatie"/>
  </office:meta>
</office:document-meta>
</file>