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ksterlaan 98 2026XJ Haarlem, 0392-2024-0161276, het plaatsen van een dakterras aan de achterzijde, verzonden 0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1276</meta:user-defined>
    <meta:user-defined meta:name="DCTERMS.abstract">het plaatsen van een dakterras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ksterlaan 98 2026XJ Haarlem, 0392-2024-0161276, het plaatsen van een dakterras aan de achterzijde, verzonden 08-01-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97</meta:user-defined>
    <meta:user-defined meta:name="OVERHEIDop.GmbID/DC.identifier">gmb-2025-11197</meta:user-defined>
    <meta:user-defined meta:name="OVERHEIDop.versieInformatie"/>
  </office:meta>
</office:document-meta>
</file>