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erging), Noorderkroonstraat 20, 9742 X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erging)  aan Noorderkroonstraat 20 te Groningen</text:span>
          </text:p>
            <text:p text:style-name="common-al">
            <text:span text:style-name="nadrukvet"/>
          </text:p>
            <text:p text:style-name="common-al">De gemeente Groningen heeft op 04-02-2025 een melding sloopwerkzaamheden ontvangen voor het verwijderen van asbest (berging)  aan Noorderkroonstraat 20 te Groningen, dossiernummer GRN-00014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96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76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berging), Noorderkroonstraat 20, 9742 XD Groningen</meta:user-defined>
    <meta:user-defined meta:name="OVERHEIDop.datumEindeReactietermijn">2025-04-28</meta:user-defined>
    <meta:user-defined meta:name="OVERHEIDop.terinzageleggingBG">https://groningen.lokalebekendmakingen.nl/case/1:9822:9490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65</meta:user-defined>
    <meta:user-defined meta:name="OVERHEIDop.GmbID/DC.identifier">gmb-2025-111965</meta:user-defined>
    <meta:user-defined meta:name="OVERHEIDop.versieInformatie"/>
  </office:meta>
</office:document-meta>
</file>