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Hertog Albrechtstraat te Bovenkarspel</text:p>
      <text:section text:name="regeling_id1-3-2" text:style-name="regeling">
        <text:section text:name="aanhef_id1-3-2-1" text:style-name="aanhef">
          <text:section text:name="context_id1-3-2-1-1" text:style-name="context">
            <text:p text:style-name="context.al">Ons kenmerk 562842</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 dat,</text:p>
            <text:p text:style-name="context.al">
            <text:span text:style-name="nadrukcur">Wegens privé-omstandigheden, de gehandicaptenparkeerplaats die is gesitueerd op de parkeerplaats van de Hertog Albrechtstraat ter hoogte van nummer 152 te Bovenkarspel,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van de Hertog Albrechtstraat ter hoogte van nummer 152 te Bovenkarspel, op te heffen<text:span text:style-name="nadrukcur">.</text:span></text:p>
            <text:p text:style-name="context.al"/>
            <text:p text:style-name="context.al">Stede Broec, 17 maart 2025</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9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Hertog Albrechtstraat te Bovenkarspel</meta:user-defined>
    <meta:user-defined meta:name="DCTERMS.W3CDTF/DCTERMS.available">2025-03-17</meta:user-defined>
    <meta:user-defined meta:name="DCTERMS.W3CDTF/OVERHEIDop.jaargang">2025</meta:user-defined>
    <meta:user-defined meta:name="OVERHEIDop.publicationIssue">111964</meta:user-defined>
    <meta:user-defined meta:name="OVERHEIDop.GmbID/DC.identifier">gmb-2025-111964</meta:user-defined>
    <meta:user-defined meta:name="OVERHEIDop.versieInformatie"/>
  </office:meta>
</office:document-meta>
</file>