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nieuwe griffier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Medemblik,</text:p>
            <text:p text:style-name="common-al">gelezen het bijbehorend voorstel van de werkgeverscommissie d.d. 12 februari 2025;</text:p>
            <text:p text:style-name="common-al">Gelet op ​de artikelen 100 en 107 van de Gemeentewet;</text:p>
            <text:p text:style-name="common-al">Overwegende dat per 1 april 2025 de uitoefening van de functie van griffier geen onderdeel meer uitmaakt van de werkzaamheden van  de huidige griffier mevrouw A. Reus vanwege pensionering, waardoor per 1 april 2025 dient te worden voorzien in de vacature van griffier;</text:p>
            <text:p text:style-name="common-al">
            <text:span text:style-name="nadrukvet">b e s l u i t</text:span>
          </text:p>
            <text:p text:style-name="last-al">De heer J.A. Wammes met ingang van 1 april 2025 aan te wijzen als griffier van de gemeente Medembli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Medemblik, gehouden op 13 februari 2025</text:span></text:p>
          </text:section>
          <text:section text:name="ondertekening_id1-3-2-2-2">
            <text:p><text:span text:style-name="functie">De griffier,</text:span></text:p>
          </text:section>
          <text:section text:name="ondertekening_id1-3-2-2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25-547357</meta:user-defined>
    <dc:language>nl</dc:language>
    <meta:user-defined meta:name="OVERHEIDop.locatietype/OVERHEIDop.gebiedsmarkering">Gemeente</meta:user-defined>
    <meta:user-defined meta:name="DC.title">Aanwijzing nieuwe griffier gemeente Medembli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63</meta:user-defined>
    <meta:user-defined meta:name="OVERHEIDop.GmbID/DC.identifier">gmb-2025-111963</meta:user-defined>
    <meta:user-defined meta:name="OVERHEIDop.versieInformatie"/>
  </office:meta>
</office:document-meta>
</file>