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379    Onderwerp:  laadpaalvoorziening Surinamestraat 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Surinam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Surinamestraat te Doetinchem bij huisnummer 6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Surinamestraat te Doetinchem ter hoogte van huisnummer 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Sur7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8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7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9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urinamestraat 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379    Onderwerp:  laadpaalvoorziening Surinamestraat 6 Doetinchem</meta:user-defined>
    <meta:user-defined meta:name="DCTERMS.W3CDTF/DCTERMS.available">2025-03-17</meta:user-defined>
    <meta:user-defined meta:name="OVERHEIDop.externeBijlage">tekening bij ontwerp VKB laadpaal Surinamestraat 6|exb-2025-9646</meta:user-defined>
    <meta:user-defined meta:name="DCTERMS.W3CDTF/OVERHEIDop.jaargang">2025</meta:user-defined>
    <meta:user-defined meta:name="OVERHEIDop.publicationIssue">111958</meta:user-defined>
    <meta:user-defined meta:name="OVERHEIDop.GmbID/DC.identifier">gmb-2025-111958</meta:user-defined>
    <meta:user-defined meta:name="OVERHEIDop.versieInformatie"/>
  </office:meta>
</office:document-meta>
</file>