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het evenement Vrijpop op 5 mei 2025</text:p>
      <text:section text:name="zakelijke-mededeling_id1-3-2" text:style-name="zakelijke-mededeling">
        <text:section text:name="zakelijke-mededeling-tekst_id1-3-2-1" text:style-name="zakelijke-mededeling-tekst">
          <text:section text:name="tekst_id1-3-2-1-1" text:style-name="tekst">
            <text:p text:style-name="common-al">Activiteit: het organiseren van het evenement Vrijpop op maandag 5 mei 2025 van 11:30 uur tot 23:00 uur.</text:p>
            <text:p text:style-name="common-al"/>
            <text:p text:style-name="common-al">Locatie: Dorpssingel 1, 6641BEW Beuningen Gld. Het evenement vindt plaats in de tent op het open terrein op het grasveld naast de kerk. Daarnaast vindt een deel van het evenement plaats in de kerk.</text:p>
            <text:p text:style-name="common-al"/>
            <text:p text:style-name="common-al">Ontvangen op: 12 maart 2025</text:p>
            <text:p text:style-name="common-al"/>
            <text:p text:style-name="common-al">U kunt (nog) geen bezwaar maken of beroep instellen tegen een aangevraagde vergunning of melding. Wilt u de stukken bekijken? Belt u dan voor een afspraak met de gemeente Beuningen via telefoonnummer 14 024.</text:p>
            <text:p text:style-name="common-al"/>
            <text:p text:style-name="last-al">Beuningen, 13 maart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195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5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5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voor het organiseren van het evenement Vrijpop op 5 mei 2025</meta:user-defined>
    <meta:user-defined meta:name="DCTERMS.W3CDTF/DCTERMS.available">2025-03-17</meta:user-defined>
    <meta:user-defined meta:name="DCTERMS.W3CDTF/OVERHEIDop.jaargang">2025</meta:user-defined>
    <meta:user-defined meta:name="OVERHEIDop.publicationIssue">111957</meta:user-defined>
    <meta:user-defined meta:name="OVERHEIDop.GmbID/DC.identifier">gmb-2025-111957</meta:user-defined>
    <meta:user-defined meta:name="OVERHEIDop.versieInformatie"/>
  </office:meta>
</office:document-meta>
</file>