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bestaande kozijnen in kunststof kozijnen met triple glas op de locatie Jac Catsstraat 111 in Putten</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mgevingsvergunning ingediend voor het vervangen van de bestaande kozijnen in kunststof kozijnen met triple glas op het adres Jac Catsstraat 111. Deze aanvraag heeft zaaknummer Z2025-00019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19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98</meta:user-defined>
    <dc:language>nl</dc:language>
    <meta:user-defined meta:name="OVERHEIDop.locatietype/OVERHEIDop.gebiedsmarkering">Vlak</meta:user-defined>
    <meta:user-defined meta:name="DC.title">Ingekomen aanvraag omgevingsvergunning voor het vervangen van de bestaande kozijnen in kunststof kozijnen met triple glas op de locatie Jac Catsstraat 111 in Putten</meta:user-defined>
    <meta:user-defined meta:name="DCTERMS.W3CDTF/DCTERMS.available">2025-03-17</meta:user-defined>
    <meta:user-defined meta:name="DCTERMS.W3CDTF/OVERHEIDop.jaargang">2025</meta:user-defined>
    <meta:user-defined meta:name="OVERHEIDop.publicationIssue">111952</meta:user-defined>
    <meta:user-defined meta:name="OVERHEIDop.GmbID/DC.identifier">gmb-2025-111952</meta:user-defined>
    <meta:user-defined meta:name="OVERHEIDop.versieInformatie"/>
  </office:meta>
</office:document-meta>
</file>