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92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92 in 't Loo Oldebroek, voor het vergroten van de woning en plaatsen van dakkapellen , ontvangen op 13 maart 2025 (zaaknummer R2025-005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19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580</meta:user-defined>
    <meta:user-defined meta:name="DCTERMS.abstract">Betreft: Aanvraag op locatie Bovenheigraaf 92, 8095PD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ovenheigraaf 92, 8095PD 't Loo Olde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944</meta:user-defined>
    <meta:user-defined meta:name="OVERHEIDop.GmbID/DC.identifier">gmb-2025-111944</meta:user-defined>
    <meta:user-defined meta:name="OVERHEIDop.versieInformatie"/>
  </office:meta>
</office:document-meta>
</file>