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acht appartementen, Emmasingel 8L1, 8L2, 8L3, 8L4 en Schoolstraat 20A, 20B, 20C, 2D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acht appartementen op de locatie Emmasingel 8L1, 8L2, 8L3, 8L4 en Schoolstraat 20A, 20B, 20C, 2D Weert (v). De aanvraag om omgevingsvergunning is ontvangen op 7 maart 2025 en is geregistreerd onder zaaknummer Z2025-0000045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193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3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3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52</meta:user-defined>
    <meta:user-defined meta:name="DCTERMS.abstract">Betreft: Aanvraag op locatie Emmasingel 8L1, 8L2, 8L3, 8L4 en Schoolstraat 20A, 20B, 20C, 2D Weert (v)</meta:user-defined>
    <dc:language>nl</dc:language>
    <meta:user-defined meta:name="OVERHEIDop.locatietype/OVERHEIDop.gebiedsmarkering">Vlak</meta:user-defined>
    <meta:user-defined meta:name="DC.title">Aanvraag Omgevingsvergunning voor het realiseren van acht appartementen, Emmasingel 8L1, 8L2, 8L3, 8L4 en Schoolstraat 20A, 20B, 20C, 2D Weert (v)</meta:user-defined>
    <meta:user-defined meta:name="DCTERMS.W3CDTF/DCTERMS.available">2025-03-17</meta:user-defined>
    <meta:user-defined meta:name="DCTERMS.W3CDTF/OVERHEIDop.jaargang">2025</meta:user-defined>
    <meta:user-defined meta:name="OVERHEIDop.publicationIssue">111939</meta:user-defined>
    <meta:user-defined meta:name="OVERHEIDop.GmbID/DC.identifier">gmb-2025-111939</meta:user-defined>
    <meta:user-defined meta:name="OVERHEIDop.versieInformatie"/>
  </office:meta>
</office:document-meta>
</file>