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appartementsgebouwen en een zorggebouw, aan Vossenlaan 44 en Dromedarisstraat 1 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twee appartementsgebouwen en een zorggebouw aan Vossenlaan 44 en Dromedarisstraat 1 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63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februari 2025. De gemeente neemt daarover waarschijnlijk 4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93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31</meta:user-defined>
    <meta:user-defined meta:name="DCTERMS.abstract">Betreft: Aanvraag op locatie Vossenlaan 44 en Dromedarisstraat 1 A Nijmegen</meta:user-defined>
    <dc:language>nl</dc:language>
    <meta:user-defined meta:name="OVERHEIDop.locatietype/OVERHEIDop.gebiedsmarkering">Vlak</meta:user-defined>
    <meta:user-defined meta:name="DC.title">Aanvraag Omgevingsvergunning voor het realiseren van twee appartementsgebouwen en een zorggebouw, aan Vossenlaan 44 en Dromedarisstraat 1 A Nijmegen</meta:user-defined>
    <meta:user-defined meta:name="OVERHEIDop.datumEindeReactietermijn">2025-04-04</meta:user-defined>
    <meta:user-defined meta:name="OVERHEIDop.terinzageleggingBG">https://jeleefomgeving.nl/inzien/001479179/b492eecb-7cae-43f5-be6f-b5be8154031f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37</meta:user-defined>
    <meta:user-defined meta:name="OVERHEIDop.GmbID/DC.identifier">gmb-2025-111937</meta:user-defined>
    <meta:user-defined meta:name="OVERHEIDop.versieInformatie"/>
  </office:meta>
</office:document-meta>
</file>