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aan, op of boven de openbare weg – Amerikaplein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ij deze bekend dat ze op 12 maart 2025 hebben besloten een vergunning te verlenen voor het plaatsen van voorwerpen aan, op of boven de weg ten behoeve van gevelreiniging van de panden aan het Amerikaplein. De aanvraag betreft het plaatsen en gebruiken van twee hoogwerkers op het Amerikaplein in Margraten, tussen 30 juni 2025 en 18 juli 2025. De aanvraag voldoet aan de vereisten uit artikel 2.3.1, eerste lid van de Algemene verordening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 13 maar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193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Z/25/266129</meta:user-defined>
    <meta:user-defined meta:name="DCTERMS.abstract">Amerikaplein Margraten</meta:user-defined>
    <dc:language>nl</dc:language>
    <meta:user-defined meta:name="OVERHEIDop.locatietype/OVERHEIDop.gebiedsmarkering">Weg</meta:user-defined>
    <meta:user-defined meta:name="DC.title">Vergunning plaatsen voorwerpen aan, op of boven de openbare weg – Amerikaplein Margraten</meta:user-defined>
    <meta:user-defined meta:name="DCTERMS.W3CDTF/DCTERMS.available">2025-03-17</meta:user-defined>
    <meta:user-defined meta:name="DCTERMS.W3CDTF/OVERHEIDop.jaargang">2025</meta:user-defined>
    <meta:user-defined meta:name="OVERHEIDop.publicationIssue">111936</meta:user-defined>
    <meta:user-defined meta:name="OVERHEIDop.GmbID/DC.identifier">gmb-2025-111936</meta:user-defined>
    <meta:user-defined meta:name="OVERHEIDop.versieInformatie"/>
  </office:meta>
</office:document-meta>
</file>