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maalweg (perceel F1419, perceelnummer 84A) te Rutten: het plaatsen van een tuinschuurtje op de volks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aanvraag om Omgevingsvergunning binnen gekomen voor deze locatie. De aanvraag is geregistreerd onder zaaknummer Z2025-000006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193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3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Gemaalweg (perceel F1419, perceelnummer 84A) te Rutten: het plaatsen van een tuinschuurtje op de volkstuin</meta:user-defined>
    <dc:language>nl</dc:language>
    <meta:user-defined meta:name="OVERHEIDop.locatietype/OVERHEIDop.gebiedsmarkering">Vlak</meta:user-defined>
    <meta:user-defined meta:name="DC.title">Aanvraag vergunning Gemaalweg (perceel F1419, perceelnummer 84A) te Rutten: het plaatsen van een tuinschuurtje op de volkstui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35</meta:user-defined>
    <meta:user-defined meta:name="OVERHEIDop.GmbID/DC.identifier">gmb-2025-111935</meta:user-defined>
    <meta:user-defined meta:name="OVERHEIDop.versieInformatie"/>
  </office:meta>
</office:document-meta>
</file>