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9-04-2025 paaseieren zoeken  - Baselaarshoef 77, 5481NC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maart 2025 besloten om een aangevraagde evenement melding voor het adres Baselaarshoef 77, 5481NC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9-04-2025 paaseieren zoeken </text:p>
            <text:p text:style-name="common-al"> Locatie: Baselaarshoef 77, 5481NC Schijndel</text:p>
            <text:p text:style-name="common-al"> Zaaknummer: MEV-2025-0949</text:p>
            <text:p text:style-name="common-al"> Verzenddatum van het besluit: 13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9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949</meta:user-defined>
    <meta:user-defined meta:name="DCTERMS.abstract">Gemeente Meierijstad - te aanvaarden - evenement melding - 19-04-2025 paaseieren zoeken  - Baselaarshoef 77, 5481NC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9-04-2025 paaseieren zoeken  - Baselaarshoef 77, 5481NC Schijnd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33</meta:user-defined>
    <meta:user-defined meta:name="OVERHEIDop.GmbID/DC.identifier">gmb-2025-111933</meta:user-defined>
    <meta:user-defined meta:name="OVERHEIDop.versieInformatie"/>
  </office:meta>
</office:document-meta>
</file>