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Daarleseweg 34-rw5 7683RG Den Ham, het bouwen van een overkapping aan de zijkant van de woning (ontvangen op 12-03-2025, zaaknummer TR-Z2025-0003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
          </text:p>
            <text:p text:style-name="common-al">
            <text:span text:style-name="nadrukvet">Waar:</text:span> Daarleseweg 34-rw5 7683RG Den Ham</text:p>
            <text:p text:style-name="common-al">
            <text:span text:style-name="nadrukvet">Project:</text:span> het bouwen van een overkapping aan de zijkant van de woning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11928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928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928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0394</meta:user-defined>
    <meta:user-defined meta:name="DCTERMS.abstract">het bouwen van een overkapping aan de zijkant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Daarleseweg 34-rw5 7683RG Den Ham, het bouwen van een overkapping aan de zijkant van de woning (ontvangen op 12-03-2025, zaaknummer TR-Z2025-000394)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1928</meta:user-defined>
    <meta:user-defined meta:name="OVERHEIDop.GmbID/DC.identifier">gmb-2025-111928</meta:user-defined>
    <meta:user-defined meta:name="OVERHEIDop.versieInformatie"/>
  </office:meta>
</office:document-meta>
</file>