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keet en toilet- 14-3 t/m 30-6 op de locatie Kerkweg 47 Lek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met zaaknummer 19311573172 voor een voorwerp op of aan de weg plaatsen ontheffing  -keet en toilet- 14-3 t/m 30-6 op de locatie Kerkweg 47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9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73172</meta:user-defined>
    <dc:language>nl</dc:language>
    <meta:user-defined meta:name="OVERHEIDop.locatietype/OVERHEIDop.gebiedsmarkering">Vlak</meta:user-defined>
    <meta:user-defined meta:name="DC.title">Kennisgeving besluit op aanvraag voor voorwerp op of aan de weg plaatsen ontheffing  -keet en toilet- 14-3 t/m 30-6 op de locatie Kerkweg 47 Lekk</meta:user-defined>
    <meta:user-defined meta:name="DCTERMS.W3CDTF/DCTERMS.available">2025-03-17</meta:user-defined>
    <meta:user-defined meta:name="DCTERMS.W3CDTF/OVERHEIDop.jaargang">2025</meta:user-defined>
    <meta:user-defined meta:name="OVERHEIDop.publicationIssue">111925</meta:user-defined>
    <meta:user-defined meta:name="OVERHEIDop.GmbID/DC.identifier">gmb-2025-111925</meta:user-defined>
    <meta:user-defined meta:name="OVERHEIDop.versieInformatie"/>
  </office:meta>
</office:document-meta>
</file>