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ealiseren B&amp;B), Kerkplein 14, 7274A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ntvangen voor het afwijken van regels in het omgevingsplan (realiseren B&amp;B) op locatie Kerkplein 14, 7274AP Geesteren. De aanvraag is geregistreerd onder zaaknummer Z2025-0000037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92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0</meta:user-defined>
    <meta:user-defined meta:name="DCTERMS.abstract">Betreft: Aanvraag op locatie Kerkplein 14, 7274AP Geesteren</meta:user-defined>
    <dc:language>nl</dc:language>
    <meta:user-defined meta:name="OVERHEIDop.locatietype/OVERHEIDop.gebiedsmarkering">Vlak</meta:user-defined>
    <meta:user-defined meta:name="DC.title">Aanvraag vergunning voor afwijken van regels in het omgevingsplan (realiseren B&amp;B), Kerkplein 14, 7274AP Geester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24</meta:user-defined>
    <meta:user-defined meta:name="OVERHEIDop.GmbID/DC.identifier">gmb-2025-111924</meta:user-defined>
    <meta:user-defined meta:name="OVERHEIDop.versieInformatie"/>
  </office:meta>
</office:document-meta>
</file>