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temmingsplan Rembrandtbrug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raad van Woerden het bestemmingsplan Rembrandtbrug (digitaal identificatienummer NL.IMRO.0632.bprembrandtbrug-bVA1, vastgesteld op 21 december 2022) ingetrokken. Op 9 juli 2024 is door het college van B&amp;W het bijbehorende besluit hogere waarde Wet geluidhinder ingetrokken. </text:p>
            <text:p text:style-name="common-al">De beroepstermijn van het besluit tot intrekking van het bestemmingsplan en het besluit hogere waarde loopt van 21 maart 2025 tot en met 1 mei 2025. </text:p>
            <text:p text:style-name="common-al">De belanghebbenden die door deze intrekkingen zijn benadeeld, kunnen gedurende de beroepstermijn van zes weken schriftelijk beroep aantekenen bij de Afdeling Bestuursrechtspraak van de Raad van State, via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 bij de Raad van Sta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9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rembrandtbrug-bVA1</meta:user-defined>
    <dc:language>nl</dc:language>
    <meta:user-defined meta:name="OVERHEIDop.locatietype/OVERHEIDop.gebiedsmarkering">Gemeente</meta:user-defined>
    <meta:user-defined meta:name="DC.title">Intrekken bestemmingsplan Rembrandtbrug en besluit Hogere waarde Wet geluidhinder</meta:user-defined>
    <meta:user-defined meta:name="DCTERMS.W3CDTF/DCTERMS.available">2025-03-20</meta:user-defined>
    <meta:user-defined meta:name="DCTERMS.W3CDTF/OVERHEIDop.jaargang">2025</meta:user-defined>
    <meta:user-defined meta:name="OVERHEIDop.publicationIssue">111923</meta:user-defined>
    <meta:user-defined meta:name="OVERHEIDop.GmbID/DC.identifier">gmb-2025-111923</meta:user-defined>
    <meta:user-defined meta:name="OVERHEIDop.versieInformatie"/>
  </office:meta>
</office:document-meta>
</file>