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mmerlaantje 5 en 7, Zevenaar het realiseren van een inrit bij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5 een besluit genomen op de aanvraag met zaaknummer Z2025-00000426 voor een omgevingsvergunning op locatie Lommerlaantje 5 en 7 in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4 april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191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1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1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26</meta:user-defined>
    <dc:language>nl</dc:language>
    <meta:user-defined meta:name="OVERHEIDop.locatietype/OVERHEIDop.gebiedsmarkering">Vlak</meta:user-defined>
    <meta:user-defined meta:name="DC.title">Kennisgeving besluit op aanvraag omgevingsvergunning Lommerlaantje 5 en 7, Zevenaar het realiseren van een inrit bij twee woning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918</meta:user-defined>
    <meta:user-defined meta:name="OVERHEIDop.GmbID/DC.identifier">gmb-2025-111918</meta:user-defined>
    <meta:user-defined meta:name="OVERHEIDop.versieInformatie"/>
  </office:meta>
</office:document-meta>
</file>