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 Dreef 1, 1701 G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 Dreef 1, 1701 GR Heerhugowaard</text:span>
          </text:p>
            <text:p text:style-name="common-al">
            
          </text:p>
            <text:p text:style-name="common-al">Op 12-03-2025 hebben wij een aanvraag voor een omgevingsvergunning ontvangen voor het na-isoleren van het bestaande dak op de locatie Korte Dreef 1, 1701 GR Heerhugowaard. De aanvraag is geregistreerd onder zaaknummer 103911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9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117</meta:user-defined>
    <dc:language>nl</dc:language>
    <meta:user-defined meta:name="OVERHEIDop.locatietype/OVERHEIDop.gebiedsmarkering">Punt</meta:user-defined>
    <meta:user-defined meta:name="DC.title">Kennisgeving van Aanvraag Omgevingsvergunning Korte Dreef 1, 1701 GR Heerhugo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16</meta:user-defined>
    <meta:user-defined meta:name="OVERHEIDop.GmbID/DC.identifier">gmb-2025-111916</meta:user-defined>
    <meta:user-defined meta:name="OVERHEIDop.versieInformatie"/>
  </office:meta>
</office:document-meta>
</file>