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aan Mgr de Haasstraat 72 5521TG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dakkapel aan de achterzijde van de woning aan Mgr de Haasstraat 72 5521TG Eersel. Het kenmerk van de gemeente voor deze zaak is 0770642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191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1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1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420</meta:user-defined>
    <meta:user-defined meta:name="DCTERMS.abstract">plaatsen van een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de achterzijde van de woning aan Mgr de Haasstraat 72 5521TG Eersel</meta:user-defined>
    <meta:user-defined meta:name="DCTERMS.W3CDTF/DCTERMS.available">2025-03-17</meta:user-defined>
    <meta:user-defined meta:name="DCTERMS.W3CDTF/OVERHEIDop.jaargang">2025</meta:user-defined>
    <meta:user-defined meta:name="OVERHEIDop.publicationIssue">111912</meta:user-defined>
    <meta:user-defined meta:name="OVERHEIDop.GmbID/DC.identifier">gmb-2025-111912</meta:user-defined>
    <meta:user-defined meta:name="OVERHEIDop.versieInformatie"/>
  </office:meta>
</office:document-meta>
</file>