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legaliseren van een uitgevoerde verbouwing en het gebruiken van de verdieping voor dienstverlening op de locatie Reeweg Oost 89 te Dordrecht zaaknummer Z-24-4555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aliseren van een uitgevoerde verbouwing en het gebruiken van de verdieping voor dienstverlening op de locatie Reeweg Oost 8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9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legaliseren van een uitgevoerde verbouwing en het gebruiken van de verdieping voor dienstverlening op de locatie Reeweg Oost 89 te Dordrecht zaaknummer Z-24-455544</meta:user-defined>
    <meta:user-defined meta:name="DCTERMS.W3CDTF/DCTERMS.available">2025-03-17</meta:user-defined>
    <meta:user-defined meta:name="DCTERMS.W3CDTF/OVERHEIDop.jaargang">2025</meta:user-defined>
    <meta:user-defined meta:name="OVERHEIDop.publicationIssue">111907</meta:user-defined>
    <meta:user-defined meta:name="OVERHEIDop.GmbID/DC.identifier">gmb-2025-111907</meta:user-defined>
    <meta:user-defined meta:name="OVERHEIDop.versieInformatie"/>
  </office:meta>
</office:document-meta>
</file>