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7 Zouteland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melding ontvangen van GEO Energie B.V. </text:p>
            <text:p text:style-name="common-al">De melding is gedaan voor het aanleggen en in gebruik nemen van een gesloten bodemenergiesysteem.</text:p>
            <text:p text:style-name="common-al"> Het gaat om een melding in het kader van het Besluit activiteiten leefomgeving (Bal), over het plaatsen van een gesloten bodemenergiesysteem aan de Noordendolfer 7, 4374EJ Zoutelande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common-al">De melding is geregistreerd onder nummer <text:span text:style-name="nadrukvet">Z2025-00001563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7 maart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9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ndolfer 7 Zoutelande, Melding Besluit activiteiten leefomgev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01</meta:user-defined>
    <meta:user-defined meta:name="OVERHEIDop.GmbID/DC.identifier">gmb-2025-111901</meta:user-defined>
    <meta:user-defined meta:name="OVERHEIDop.versieInformatie"/>
  </office:meta>
</office:document-meta>
</file>