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uwen zorggebouw), Haarlosesteeg 4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afwijken van regels in het omgevingsplan (bouwen zorggebouw) op locatie Haarlosesteeg 4, 7273 PV Haarlo. De aanvraag is geregistreerd onder zaaknummer Z2025-000003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8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Aanvraag op locatie Haarlosesteeg 4, 7273 PV Haa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bouwen zorggebouw), Haarlosesteeg 4, 7273 PV Haarlo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98</meta:user-defined>
    <meta:user-defined meta:name="OVERHEIDop.GmbID/DC.identifier">gmb-2025-111898</meta:user-defined>
    <meta:user-defined meta:name="OVERHEIDop.versieInformatie"/>
  </office:meta>
</office:document-meta>
</file>