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84, 101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het plaatsen van balkons op de achtergevel van het gebouw en het plaatsen van een lift ten behoeve van de woni</text:p>
            <text:p text:style-name="common-al">Zaakadres: Sarphatistraat 84,1018GS Amsterdam</text:p>
            <text:p text:style-name="common-al">Datum ontvangst: 27-09-2024</text:p>
            <text:p text:style-name="common-al">Zaaknummer: Z2024-030415</text:p>
            <text:p text:style-name="common-al">DSO-nummer: 2024092701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8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15</meta:user-defined>
    <meta:user-defined meta:name="DCTERMS.abstract">wijzigen van de brandcompartimentering, het plaatsen van balkons op de achtergevel van het gebouw en het plaatsen van een lift ten behoeve van de wo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84, 1018GS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95</meta:user-defined>
    <meta:user-defined meta:name="OVERHEIDop.GmbID/DC.identifier">gmb-2025-111895</meta:user-defined>
    <meta:user-defined meta:name="OVERHEIDop.versieInformatie"/>
  </office:meta>
</office:document-meta>
</file>