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straat 5 Hoogezand, Verleende omgevingsvergunning (reguliere procedure) 1952154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Jacob van Ruysdaelstraat 5, 9601 XL te Hoogezand, voor het plaatsen van een dakopbouw, </text:p>
            <text:p text:style-name="common-al">         12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89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cob van Ruysdaelstraat 5 Hoogezand, Verleende omgevingsvergunning (reguliere procedure) 1952154109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91</meta:user-defined>
    <meta:user-defined meta:name="OVERHEIDop.GmbID/DC.identifier">gmb-2025-111891</meta:user-defined>
    <meta:user-defined meta:name="OVERHEIDop.versieInformatie"/>
  </office:meta>
</office:document-meta>
</file>