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noeien van 6 bomen en het kappen van 9 bomen bomen (15 stuks) nabij Maasdijk 39- 40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noeien van 6 bomen en het kappen van 9 bomen bomen (15 stuks) nabij Maasdijk 39- 40 Rijswijk (NB) (2025-00446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8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4468</meta:user-defined>
    <meta:user-defined meta:name="DCTERMS.abstract">snoeien van 6 bomen en het kappen van 9 bomen bomen (15 stuks)</meta:user-defined>
    <dc:language>nl</dc:language>
    <meta:user-defined meta:name="OVERHEIDop.locatietype/OVERHEIDop.gebiedsmarkering">Vlak</meta:user-defined>
    <meta:user-defined meta:name="DC.title">Gemeente Altena - Toestemming voor het snoeien van 6 bomen en het kappen van 9 bomen bomen (15 stuks) nabij Maasdijk 39- 40 Rijswijk (NB)</meta:user-defined>
    <meta:user-defined meta:name="DCTERMS.W3CDTF/DCTERMS.available">2025-03-17</meta:user-defined>
    <meta:user-defined meta:name="DCTERMS.W3CDTF/OVERHEIDop.jaargang">2025</meta:user-defined>
    <meta:user-defined meta:name="OVERHEIDop.publicationIssue">111890</meta:user-defined>
    <meta:user-defined meta:name="OVERHEIDop.GmbID/DC.identifier">gmb-2025-111890</meta:user-defined>
    <meta:user-defined meta:name="OVERHEIDop.versieInformatie"/>
  </office:meta>
</office:document-meta>
</file>