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rink 8, 1851PT Heiloo, het plaatsen van een warmtepomp op het dak van de dakkapel in het voordakvlak , verzenddatum 13 maart 2025 (Z2025-0000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8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6</meta:user-defined>
    <meta:user-defined meta:name="DCTERMS.abstract">De Brink 8, 1851PT Heiloo, het plaatsen van een warmtepomp op het dak van de dakkapel in het voordakvlak , verzenddatum 13 maart 2025 (Z2025-0000079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Brink 8, 1851PT Heiloo, het plaatsen van een warmtepomp op het dak van de dakkapel in het voordakvlak , verzenddatum 13 maart 2025 (Z2025-00000796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89</meta:user-defined>
    <meta:user-defined meta:name="OVERHEIDop.GmbID/DC.identifier">gmb-2025-111889</meta:user-defined>
    <meta:user-defined meta:name="OVERHEIDop.versieInformatie"/>
  </office:meta>
</office:document-meta>
</file>