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oorwerpen aan, op of boven de openbare weg – Kerkstraat 14 i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bij deze bekend dat ze op 12 maart 2025 hebben besloten een vergunning te verlenen voor het plaatsen van voorwerpen aan, op of boven de weg ten behoeve van onderhoud aan een woning. De aanvraag betreft het plaatsen van een steiger, container, vrachtauto, geluidsarm aggregaat en kraan op enkele parkeervakken en de stoep, rondom het adres ‘Kerkstraat 14’ in Eijsden. De objecten worden geplaatst tussen 14 juli 2025 en 11 augustus 2025. De geluidsarme aggregaat wordt enkel ingeschakeld als de kraan gebruikt wordt en dit is uitsluitend tussen 08:00 uur en 17:00 uur. De aanvraag voldoet aan de vereisten uit artikel 2.3.1, eerste lid van de Algemene verordening (hierna: Av).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 13 maar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188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8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8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 Z/25/264749</meta:user-defined>
    <meta:user-defined meta:name="DCTERMS.abstract"> plaatsen voorwerpen</meta:user-defined>
    <dc:language>nl</dc:language>
    <meta:user-defined meta:name="OVERHEIDop.locatietype/OVERHEIDop.gebiedsmarkering">Adres</meta:user-defined>
    <meta:user-defined meta:name="DC.title">Verleende vergunning plaatsen voorwerpen aan, op of boven de openbare weg – Kerkstraat 14 in Eijsden</meta:user-defined>
    <meta:user-defined meta:name="DCTERMS.W3CDTF/DCTERMS.available">2025-03-17</meta:user-defined>
    <meta:user-defined meta:name="DCTERMS.W3CDTF/OVERHEIDop.jaargang">2025</meta:user-defined>
    <meta:user-defined meta:name="OVERHEIDop.publicationIssue">111885</meta:user-defined>
    <meta:user-defined meta:name="OVERHEIDop.GmbID/DC.identifier">gmb-2025-111885</meta:user-defined>
    <meta:user-defined meta:name="OVERHEIDop.versieInformatie"/>
  </office:meta>
</office:document-meta>
</file>