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 Schoonebeek, Koelveenweg sectie X</text:p>
      <text:section text:name="zakelijke-mededeling_id1-3-2" text:style-name="zakelijke-mededeling">
        <text:section text:name="zakelijke-mededeling-tekst_id1-3-2-1" text:style-name="zakelijke-mededeling-tekst">
          <text:section text:name="tekst_id1-3-2-1-1" text:style-name="tekst">
            <text:p text:style-name="common-al">Van 19 maart 2025 tot en met 29 april 2025 kunt u de ontwerp-omgevingsvergunning Nieuw Schoonebeek, Koelveenweg sectie X (identificatienummer ‘NL.IMRO.0114.3792352023-V501’) met bijbehorende stukken digitaal bekijken via <text:a xlink:href="http://www.ruimtelijkeplannen.nl" xlink:type="simple">www.ruimtelijkeplannen.nl</text:a>. Indien het u niet lukt de ontwerp-omgevingsvergunning te bekijken, dan kunt u de digitale ontwerp-omgevingsvergunning tijdens openingstijden bij het Klant Contact Centrum bekijken. Een medewerker van de informatiebalie kan u hierbij ondersteunen. U hoeft hiervoor geen afspraak te maken.</text:p>
            <text:p text:style-name="common-al">De Provincie Drenthe is eigenaar van enkele percelen grasland nabij de Koelveenweg te Nieuw-Schoonebeek (totaal ca. 7,9 ha) die zijn verworven voor de uitruil en realisatie van NNN doelstellingen rondom het Bargerveen. Er is gebleken dat er geen belangstelling vanuit agrariërs is voor deze gronden vanwege de matige bodemkwaliteit, waarmee een definitieve invulling nog niet is gevonden. Daarom wordt voorgesteld om deze percelen met bos te beplanten. De aanvraag heeft betrekking op de kadastrale percelen bekend als gemeente Emmen, sectie X nummer 1170, 1184, 1187 en 1553. Het perceel is gelegen aan ten noorden van de Europaweg, ten zuiden van de Ellenbeek en ten oosten van de Koelveenweg in Nieuw-Schoonebeek.</text:p>
            <text:p text:style-name="common-al">
            <text:span text:style-name="nadrukvet">Zienswijze</text:span>
          </text:p>
            <text:p text:style-name="last-al">Van 19 maart 2025 tot en met 29 april 2025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379235-2023. Uw digitale zienswijze kunt u opsturen via <text:a xlink:href="https://gemeente.emmen.nl/zienswijze-indienen" xlink:type="simple">gemeente.emmen.nl/zienswijze-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18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3792352023-V501</meta:user-defined>
    <meta:user-defined meta:name="OVERHEIDop.Plansoort/OVERHEIDop.plansoort">bestemmings- of omgevingsplan</meta:user-defined>
    <meta:user-defined meta:name="OVERHEIDop.referentienummer">379235-2023</meta:user-defined>
    <dc:language>nl</dc:language>
    <meta:user-defined meta:name="OVERHEIDop.locatietype/OVERHEIDop.gebiedsmarkering">Punt</meta:user-defined>
    <meta:user-defined meta:name="DC.title">Ontwerp-Omgevingsvergunning Nieuw Schoonebeek, Koelveenweg sectie X</meta:user-defined>
    <meta:user-defined meta:name="DCTERMS.W3CDTF/DCTERMS.available">2025-03-18</meta:user-defined>
    <meta:user-defined meta:name="DCTERMS.W3CDTF/OVERHEIDop.jaargang">2025</meta:user-defined>
    <meta:user-defined meta:name="OVERHEIDop.publicationIssue">111883</meta:user-defined>
    <meta:user-defined meta:name="OVERHEIDop.GmbID/DC.identifier">gmb-2025-111883</meta:user-defined>
    <meta:user-defined meta:name="OVERHEIDop.versieInformatie"/>
  </office:meta>
</office:document-meta>
</file>