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2 bomen, Westland 18 2716AC Zoetermeer op 25-0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2-2025 is een aanvraag Omgevingsvergunning ontvangen voor het kappen van 2 bomen op de locatie Westland 18 2716AC Zoetermeer. De aanvraag is geregistreerd onder zaaknummer 2025-02716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1880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88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88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27164</meta:user-defined>
    <meta:user-defined meta:name="DCTERMS.abstract">het kappen van 2 bom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2 bomen, Westland 18 2716AC Zoetermeer op 25-02-2025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880</meta:user-defined>
    <meta:user-defined meta:name="OVERHEIDop.GmbID/DC.identifier">gmb-2025-111880</meta:user-defined>
    <meta:user-defined meta:name="OVERHEIDop.versieInformatie"/>
  </office:meta>
</office:document-meta>
</file>