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, Westland 18 2716AC Zoetermeer op 25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2-2025 is een aanvraag Omgevingsvergunning ontvangen voor het kappen van 2 bomen op de locatie Westland 18 2716AC Zoetermeer. De aanvraag is geregistreerd onder zaaknummer 2025-02716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187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7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7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7164</meta:user-defined>
    <meta:user-defined meta:name="DCTERMS.abstract">het kappen van 2 bo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 bomen, Westland 18 2716AC Zoetermeer op 25-02-2025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876</meta:user-defined>
    <meta:user-defined meta:name="OVERHEIDop.GmbID/DC.identifier">gmb-2025-111876</meta:user-defined>
    <meta:user-defined meta:name="OVERHEIDop.versieInformatie"/>
  </office:meta>
</office:document-meta>
</file>