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Circuit Zandvoort verlengen aanwezigheid Fanzone op de locatie Burgemeester van Alphenstraat 108 te Zandvoort, ingetrokken op 6 maart 2025, zaaknummer ODIJ-Z-25-15710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Circuit Zandvoort verlengen aanwezigheid Fanzone op de locatie Burgemeester van Alphenstraat 108 te Zandvoort. De aanvraag is op verzoek van de aanvrager op 6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8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Circuit Zandvoort verlengen aanwezigheid Fanzone op de locatie Burgemeester van Alphenstraat 108 te Zandvoort, ingetrokken op 6 maart 2025, zaaknummer ODIJ-Z-25-157108</meta:user-defined>
    <meta:user-defined meta:name="DCTERMS.W3CDTF/DCTERMS.available">2025-03-17</meta:user-defined>
    <meta:user-defined meta:name="DCTERMS.W3CDTF/OVERHEIDop.jaargang">2025</meta:user-defined>
    <meta:user-defined meta:name="OVERHEIDop.publicationIssue">111871</meta:user-defined>
    <meta:user-defined meta:name="OVERHEIDop.GmbID/DC.identifier">gmb-2025-111871</meta:user-defined>
    <meta:user-defined meta:name="OVERHEIDop.versieInformatie"/>
  </office:meta>
</office:document-meta>
</file>