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 Geefsweersterweg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5 heeft de gemeente Eemsdelta een aanvraag ontvangen voor het uitvoeren van werkzaamheden aan de hogedrukgasleiding op de locatie  Geefsweersterweg Meed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186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6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6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63</meta:user-defined>
    <meta:user-defined meta:name="DCTERMS.abstract">5 maart 2025 voor het uitvoeren van werkzaamheden aan de hogedrukgasleiding op de locatie  Geefsweersterweg Meedhuizen.</meta:user-defined>
    <dc:language>nl</dc:language>
    <meta:user-defined meta:name="OVERHEIDop.locatietype/OVERHEIDop.gebiedsmarkering">Vlak</meta:user-defined>
    <meta:user-defined meta:name="DC.title">Kennisgeving ontvangst aanvraag omgevingsvergunning  Geefsweersterweg Meedhuiz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1863</meta:user-defined>
    <meta:user-defined meta:name="OVERHEIDop.GmbID/DC.identifier">gmb-2025-111863</meta:user-defined>
    <meta:user-defined meta:name="OVERHEIDop.versieInformatie"/>
  </office:meta>
</office:document-meta>
</file>