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scheldekering, Aanvraag om maatwerkvoorschriften voor vervangen l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op 24 februari 2025 een aanvraag ontvangen van Heijmans Infra B.V. voor het vaststellen van maatwerkvoorschriften voor geluid. Hierbij is de reguliere voorbereidingsprocedure van toepassing. De aanvraag gaat over het vervangen van de leuningen van de Oosterscheldekering. </text:p>
            <text:p text:style-name="common-al">U kunt de aanvraag op verzoek bekijken. Wanneer u hiertegen een bezwaarschrift wilt indienen, moet u eerst het besluit op de aanvraag afwachten. </text:p>
            <text:p text:style-name="tussenkopcur">Ter inzage</text:p>
            <text:p text:style-name="common-al">Wanneer u de stukken over deze aanvraag wilt bekijken, kunt u contact opnemen met RUD Zeeland (frontoffice@rud-zeeland.nl of tel. 0115 – 745 100). Ook kunt u hier terecht voor een mondelinge toelichting en kopieën van de stukken.  </text:p>
            <text:p text:style-name="common-al">De aanvraag staat geregistreerd onder kenmerk: <text:span text:style-name="nadrukvet">Z2025-00001506</text:span>.</text:p>
            <text:p text:style-name="last-al"/>
            <text:p text:style-name="tekst_bottom"/>
          </text:section>
        </text:section>
        <text:section text:name="zakelijke-mededeling-sluiting_id1-3-2-2" text:style-name="zakelijke-mededeling-sluiting">
          <text:section text:name="ondertekening_id1-3-2-2-1">
            <text:p><text:span text:style-name="functie">Domburg, 19 maart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185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5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Oosterscheldekering, Aanvraag om maatwerkvoorschriften voor vervangen leuningen</meta:user-defined>
    <meta:user-defined meta:name="DCTERMS.W3CDTF/DCTERMS.available">2025-03-19</meta:user-defined>
    <meta:user-defined meta:name="DCTERMS.W3CDTF/OVERHEIDop.jaargang">2025</meta:user-defined>
    <meta:user-defined meta:name="OVERHEIDop.publicationIssue">111859</meta:user-defined>
    <meta:user-defined meta:name="OVERHEIDop.GmbID/DC.identifier">gmb-2025-111859</meta:user-defined>
    <meta:user-defined meta:name="OVERHEIDop.versieInformatie"/>
  </office:meta>
</office:document-meta>
</file>