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ultuurhistorische waarden binnenstad’</text:p>
      <text:section text:name="zakelijke-mededeling_id1-3-2" text:style-name="zakelijke-mededeling">
        <text:section text:name="zakelijke-mededeling-tekst_id1-3-2-1" text:style-name="zakelijke-mededeling-tekst">
          <text:section text:name="tekst_id1-3-2-1-1" text:style-name="tekst">
            <text:p text:style-name="common-al">Met ingang van 19 maart 2025 ligt het vastgestelde bestemmingsplan ‘Cultuurhistorische waarden binnenstad’ gedurende zes weken ter inzage. Dit gebeurt op grond van artikel 3.8, derde lid van de Wet ruimtelijke ordening. </text:p>
            <text:p text:style-name="common-al">Het bestemmingsplan voorziet in het behouden en versterken van karakteristieke panden en waarden in de binnenstad. Aan de hand van het onderzoek van Het Oversticht naar karakteristieke waarden van de binnenstad worden er karakteristieke panden, cultuurhistorische routes en karakteristieke ensembles vastgelegd in de planregels en in de verbeelding. </text:p>
            <text:p text:style-name="common-al">
            <text:span text:style-name="nadrukvet">Inzagetermijn</text:span>
          </text:p>
            <text:p text:style-name="common-al">Met ingang van 19 maart 2025 kunnen belanghebbenden beroep instellen. Beroep instellen kan tot en met 22 april 2025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inzien/bekijken</text:span>
          </text:p>
            <text:p text:style-name="common-al">Het inzien van het uitgeprinte exemplaar van het plan kan alleen op afspraak. Een afspraak maken kan ook via n.latka@oldenzaal.nl of het telefoonnummer (0541) 58 81 11.</text:p>
            <text:p text:style-name="last-al">Het bestemmingsplan is te raadplegen via <text:a xlink:href="http://www.oldenzaal.nl/bestemmingsplannen" xlink:type="simple"><text:span text:style-name="nadrukondlijn">www.oldenzaal.nl/bestemmingsplannen</text:span></text:a>. Ook kunt u het plan bekijken via <text:a xlink:href="http://www.ruimtelijkeplannen.nl" xlink:type="simple"><text:span text:style-name="nadrukondlijn">http://www.ruimtelijkeplannen.nl</text:span></text:a>, onder IMRO-nummer NL.IMRO.0173.BP06005-va0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8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Oldenzaa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8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ldenzaal</meta:user-defined>
    <meta:user-defined meta:name="OVERHEID.Informatietype/DC.type">officiële publicatie</meta:user-defined>
    <meta:user-defined meta:name="OVERHEIDop.Rubriek/DC.type">ruimtelijk plan of omgevingsdocument</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imtelijkplan/OVERHEIDop.bekendmakingBetreffendePlan">NL.IMRO.0173.BP06005-va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bestemmingsplan ‘Cultuurhistorische waarden binnenstad’</meta:user-defined>
    <meta:user-defined meta:name="DCTERMS.W3CDTF/DCTERMS.available">2025-03-18</meta:user-defined>
    <meta:user-defined meta:name="DCTERMS.W3CDTF/OVERHEIDop.jaargang">2025</meta:user-defined>
    <meta:user-defined meta:name="OVERHEIDop.publicationIssue">111855</meta:user-defined>
    <meta:user-defined meta:name="OVERHEIDop.GmbID/DC.identifier">gmb-2025-111855</meta:user-defined>
    <meta:user-defined meta:name="OVERHEIDop.versieInformatie"/>
  </office:meta>
</office:document-meta>
</file>