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besluit maatwerkvoorschrift, Kerkdijk 123, 3615BD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mbtshalve besluit maatwerkvoorschrift, Kerkdijk 123, 3615BD Westbroek</text:span>
          </text:p>
            <text:p text:style-name="common-al">Burgemeester en wethouders maken bekend ambtshalve een besluit te hebben genomen voor een maatwerkvoorschrift geluid. Het besluit betreft:</text:p>
            <text:p text:style-name="common-al">Locatie: Kerkdijk 123, 3615BD Westbroek</text:p>
            <text:p text:style-name="common-al">Zaaknummer: Z-2025-102835</text:p>
            <text:p text:style-name="common-al">
            <text:span text:style-name="nadrukvet">Waarom publiceert de gemeente dit bericht? </text:span>
          </text:p>
            <text:p text:style-name="common-al">Met dit bericht laat de gemeente u weten dat er misschien iets verandert in uw omgeving. De stukken met betrekking tot dit besluit zijn als bijlage toegevoegd aan deze publicatie.</text:p>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Bilt, Postbus 300, 3720 AH Bilthoven. De termijn voor het indienen van een bezwaar start op 11 maart 2025 en bedraagt 6 weken. Voor meer informatie over de procedure kunt u contact opnemen met de Omgevingsdienst regio Utrecht via info@odru.nl, of telefoonnummer 088-022 5000.</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18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2835</meta:user-defined>
    <dc:language>nl</dc:language>
    <meta:user-defined meta:name="OVERHEIDop.locatietype/OVERHEIDop.gebiedsmarkering">Punt</meta:user-defined>
    <meta:user-defined meta:name="DC.title">​​​​​​​Kennisgeving ambtshalve besluit maatwerkvoorschrift, Kerkdijk 123, 3615BD Westbroek</meta:user-defined>
    <meta:user-defined meta:name="OVERHEIDop.datumEindeReactietermijn">2025-04-22</meta:user-defined>
    <meta:user-defined meta:name="OVERHEIDop.terinzageleggingBG">https://jeleefomgeving.nl/inzien/851750126/95e02546-5f9d-4f17-971d-97a52d51ecd7</meta:user-defined>
    <meta:user-defined meta:name="DCTERMS.W3CDTF/DCTERMS.available">2025-03-17</meta:user-defined>
    <meta:user-defined meta:name="DCTERMS.W3CDTF/OVERHEIDop.jaargang">2025</meta:user-defined>
    <meta:user-defined meta:name="OVERHEIDop.publicationIssue">111854</meta:user-defined>
    <meta:user-defined meta:name="OVERHEIDop.GmbID/DC.identifier">gmb-2025-111854</meta:user-defined>
    <meta:user-defined meta:name="OVERHEIDop.versieInformatie"/>
  </office:meta>
</office:document-meta>
</file>