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 Alcoholwet verleend, Heerlijkheid Eck en Wiel B.V.</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 van de Alcoholwet is verleend aan Heerlijkheid Eck en Wiel B.V., Veerweg 5, 4024 BP Eck en Wiel. De wijziging betreft het wijzigen van de rechtsvorm van V.O.F. naar B.V. (12 maart 2025)</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185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5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5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7256</meta:user-defined>
    <dc:language>nl</dc:language>
    <meta:user-defined meta:name="OVERHEIDop.locatietype/OVERHEIDop.gebiedsmarkering">Adres</meta:user-defined>
    <meta:user-defined meta:name="DC.title">Gewijzigde vergunning artikel 3 Alcoholwet verleend, Heerlijkheid Eck en Wiel B.V.</meta:user-defined>
    <meta:user-defined meta:name="DCTERMS.W3CDTF/DCTERMS.available">2025-03-17</meta:user-defined>
    <meta:user-defined meta:name="DCTERMS.W3CDTF/OVERHEIDop.jaargang">2025</meta:user-defined>
    <meta:user-defined meta:name="OVERHEIDop.publicationIssue">111853</meta:user-defined>
    <meta:user-defined meta:name="OVERHEIDop.GmbID/DC.identifier">gmb-2025-111853</meta:user-defined>
    <meta:user-defined meta:name="OVERHEIDop.versieInformatie"/>
  </office:meta>
</office:document-meta>
</file>