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ndwerkstraat 12 5554H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-03-2025 een besluit genomen op de aanvraag voor een omgevingsvergunning met zaaknummer <text:span text:style-name="nadrukvet">245200</text:span>.</text:p>
            <text:p text:style-name="common-al">De zaak betreft locatie Handwerkstraat 12 5554HP Valkenswaard en heeft de omschrijving "legaliseren reclame uiting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14-03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185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5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5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45200</meta:user-defined>
    <meta:user-defined meta:name="DCTERMS.abstract">legaliseren reclame uiting, Handwerkstraat 12</meta:user-defined>
    <dc:language>nl</dc:language>
    <meta:user-defined meta:name="OVERHEIDop.locatietype/OVERHEIDop.gebiedsmarkering">Vlak</meta:user-defined>
    <meta:user-defined meta:name="DC.title">Besluit aanvraag omgevingsvergunning Handwerkstraat 12 5554HP Valkenswaard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851</meta:user-defined>
    <meta:user-defined meta:name="OVERHEIDop.GmbID/DC.identifier">gmb-2025-111851</meta:user-defined>
    <meta:user-defined meta:name="OVERHEIDop.versieInformatie"/>
  </office:meta>
</office:document-meta>
</file>