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woning, Gosselinkweg 5, 7161W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ntvangen voor het uitbreiden van de woning op locatie Gosselinkweg 5, 7161WK Neede. De aanvraag is geregistreerd onder zaaknummer Z2025-0000036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84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8</meta:user-defined>
    <meta:user-defined meta:name="DCTERMS.abstract">Betreft: Aanvraag op locatie Gosselinkweg 5, 7161WK Neede</meta:user-defined>
    <dc:language>nl</dc:language>
    <meta:user-defined meta:name="OVERHEIDop.locatietype/OVERHEIDop.gebiedsmarkering">Vlak</meta:user-defined>
    <meta:user-defined meta:name="DC.title">Aanvraag vergunning voor uitbreiden van de woning, Gosselinkweg 5, 7161WK Nee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48</meta:user-defined>
    <meta:user-defined meta:name="OVERHEIDop.GmbID/DC.identifier">gmb-2025-111848</meta:user-defined>
    <meta:user-defined meta:name="OVERHEIDop.versieInformatie"/>
  </office:meta>
</office:document-meta>
</file>