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. Trappenburgstraat 28, Noordeloos, zaaknummer OMG-2025-0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81-20-01
- Bouwen, Art.5.1,  kenmerk:OMG-2025-0381-28-01</text:p>
            <text:p text:style-name="common-al">Voor het:  verwijderen van een draagmuur</text:p>
            <text:p text:style-name="common-al"/>
            <text:p text:style-name="common-al">
            <text:span text:style-name="nadrukvet">Locatie: M. Trappenburgstraat 28, Noordeloos</text:span>
          </text:p>
            <text:p text:style-name="common-al">Datum ontvangst: 12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184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81</meta:user-defined>
    <meta:user-defined meta:name="DCTERMS.abstract">Gemeente - aanvr. beschikking behandelen -  verwijderen van een draagmuur - M. Trappenburgstraat 28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M. Trappenburgstraat 28, Noordeloos, zaaknummer OMG-2025-0381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41</meta:user-defined>
    <meta:user-defined meta:name="OVERHEIDop.GmbID/DC.identifier">gmb-2025-111841</meta:user-defined>
    <meta:user-defined meta:name="OVERHEIDop.versieInformatie"/>
  </office:meta>
</office:document-meta>
</file>