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76d5f951-3c2f-48b5-af7c-127930c74342.png" manifest:media-type="image/x-eps"/>
  <manifest:file-entry manifest:full-path="Pictures/Afbeelding1ie5ba3c6c-31b0-4583-8a4b-6e3be702d251.png" manifest:media-type="image/x-eps"/>
  <manifest:file-entry manifest:full-path="Pictures/Afbeelding2i5c1120a4-521e-4835-b7da-bb04c4758b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M. de Klerkstraat 56</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176363 </text:p>
            <text:p text:style-name="al">Datum: 12-03-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M. de Klerkstraat 56, 1333 PN Almere</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M. de Klerkstraat 56</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M. de Klerkstraat 56</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76d5f951-3c2f-48b5-af7c-127930c7434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M. de Klerkstraat 56</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81.46753246753246mm"><draw:image xlink:href="Pictures/Afbeelding1ie5ba3c6c-31b0-4583-8a4b-6e3be702d251.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5.45318595578674mm"><draw:image xlink:href="Pictures/Afbeelding2i5c1120a4-521e-4835-b7da-bb04c4758bda.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183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3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3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M. de Klerkstraat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76363 </meta:user-defined>
    <meta:user-defined meta:name="DCTERMS.abstract">Aanwijzen en inrichten van twee parkeervakken ten behoeve van het laden van elektrische voertuigen ter hoogte van M. de Klerkstraat 56</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M. de Klerkstraat 56</meta:user-defined>
    <meta:user-defined meta:name="DCTERMS.W3CDTF/DCTERMS.available">2025-03-17</meta:user-defined>
    <meta:user-defined meta:name="DCTERMS.W3CDTF/OVERHEIDop.jaargang">2025</meta:user-defined>
    <meta:user-defined meta:name="OVERHEIDop.publicationIssue">111837</meta:user-defined>
    <meta:user-defined meta:name="OVERHEIDop.GmbID/DC.identifier">gmb-2025-111837</meta:user-defined>
    <meta:user-defined meta:name="OVERHEIDop.versieInformatie"/>
  </office:meta>
</office:document-meta>
</file>