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meerjarige vergunningen op grond van artikel 2:25 APV gemeente Elbur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meerjarige vergunningen op grond van artikel 2:25 APV gemeente Elburg:</text:span>
          </text:p>
            <text:p text:style-name="common-al">Wederom organiseert Oranjecomité Elburg, Koningsdag op 26 april 2025 van 08:00 t/m 21:00 uur, Dodenherdenking op 4 mei 2025 van 19:00 t/m 21:15 uur en Bevrijdingsdag op 5 mei 2025 van 07:00 tot 08:00 uur, locatie: Binnenstad Elburg.</text:p>
            <text:p text:style-name="last-al">Geen bezwaar mogelijk. Wanneer u vragen heeft, kunt u contact opnemen met de gemeente Elburg, telefoon 0525-688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18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98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meerjarige vergunningen op grond van artikel 2:25 APV gemeente Elburg: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33</meta:user-defined>
    <meta:user-defined meta:name="OVERHEIDop.GmbID/DC.identifier">gmb-2025-111833</meta:user-defined>
    <meta:user-defined meta:name="OVERHEIDop.versieInformatie"/>
  </office:meta>
</office:document-meta>
</file>