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overkappen van een bestaand balkon en het plaatsen van zonnepanelen op die overkapping aan Zeil 1, 4286 DA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overkappen van een bestaand balkon en het plaatsen van zonnepanelen op die overkapping aan Zeil 1, 4286 DA Almkerk (2025-003513).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3-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183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3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3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3513</meta:user-defined>
    <meta:user-defined meta:name="DCTERMS.abstract">overkappen van een bestaand balkon en het plaatsen van zonnepanelen op die overkapping</meta:user-defined>
    <dc:language>nl</dc:language>
    <meta:user-defined meta:name="OVERHEIDop.locatietype/OVERHEIDop.gebiedsmarkering">Punt</meta:user-defined>
    <meta:user-defined meta:name="DC.title">Gemeente Altena - Toestemming voor het overkappen van een bestaand balkon en het plaatsen van zonnepanelen op die overkapping aan Zeil 1, 4286 DA Almkerk</meta:user-defined>
    <meta:user-defined meta:name="DCTERMS.W3CDTF/DCTERMS.available">2025-03-17</meta:user-defined>
    <meta:user-defined meta:name="DCTERMS.W3CDTF/OVERHEIDop.jaargang">2025</meta:user-defined>
    <meta:user-defined meta:name="OVERHEIDop.publicationIssue">111832</meta:user-defined>
    <meta:user-defined meta:name="OVERHEIDop.GmbID/DC.identifier">gmb-2025-111832</meta:user-defined>
    <meta:user-defined meta:name="OVERHEIDop.versieInformatie"/>
  </office:meta>
</office:document-meta>
</file>