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woning ter vervanging van een woning op de locatie Plompencamp 41 te Hardinxveld-Giessendam zaaknummer Z-24-45569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een vergunning ontvangen. De gemeente laat de aanvraag buiten behandeling. De gemeente geeft hiermee geen toestemming voor het realiseren van een woning ter vervanging van een woning op de locatie Plompencamp 41 te Hardinxveld-Giessenda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april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183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woning ter vervanging van een woning op de locatie Plompencamp 41 te Hardinxveld-Giessendam zaaknummer Z-24-455697</meta:user-defined>
    <meta:user-defined meta:name="DCTERMS.W3CDTF/DCTERMS.available">2025-03-17</meta:user-defined>
    <meta:user-defined meta:name="DCTERMS.W3CDTF/OVERHEIDop.jaargang">2025</meta:user-defined>
    <meta:user-defined meta:name="OVERHEIDop.publicationIssue">111830</meta:user-defined>
    <meta:user-defined meta:name="OVERHEIDop.GmbID/DC.identifier">gmb-2025-111830</meta:user-defined>
    <meta:user-defined meta:name="OVERHEIDop.versieInformatie"/>
  </office:meta>
</office:document-meta>
</file>